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fo:language="pl" fo:country="P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pl" fo:country="PL"/>
    </style:style>
    <style:style style:name="T2" style:family="text">
      <style:text-properties style:font-name="Tahoma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Łódź dn............................................</text:span></text:p>
      <text:p text:style-name="P1"/>
      <text:p text:style-name="Standard"><text:span text:style-name="T1">Szanowni Państwo</text:span></text:p>
      <text:p text:style-name="P2">Oświadczenie</text:p>
      <text:p text:style-name="P2"/>
      <text:p text:style-name="Standard"><text:span text:style-name="T1">w związku z zaistniałą szkodą na pojeździe m-ki. <text:s/>….................................nr rej. …............................. , zwracam się z uprzejmą prośbą o pokrycie kosztów związanych z wynajęciem pojazdu zastępczego na czas naprawy.</text:span></text:p>
      <text:p text:style-name="P3"><text:span text:style-name="T1">Wyżej wymieniony pojazd wykorzystuję w prowadzonej działalności gospodarczej i <text:s/>jest mi <text:s/>niezbędny do jej niezakłóconego kontynuowania.</text:span></text:p>
      <text:p text:style-name="P3"><text:span text:style-name="T1">Uszkodzony pojazd jest wykorzystywany codziennie, nie posiadam innego pojazdu, którym mógłbym go zastąpić.</text:span></text:p>
      <text:p text:style-name="P3"><text:span text:style-name="T1">Pojazd jest używany do: dojazdu do klient</text:span><text:span text:style-name="T2">ó</text:span><text:span text:style-name="T1">w, dojazdu na miejsce wykonywania usług, dojazdu do dostawców/odbiorców,.........................................................................(niepotrzebne skreślić, dopisać inne), na dystansie …................km. dziennie.</text:span></text:p>
      <text:p text:style-name="P4"/>
      <text:p text:style-name="P6"><text:span text:style-name="T1"><text:s text:c="72"/></text:span></text:p>
      <text:p text:style-name="P7"><text:span text:style-name="T1"><text:s text:c="6"/>Z poważaniem</text:span></text:p>
      <text:p text:style-name="P5"><text:span text:style-name="T1"><text:s text:c="1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/>
      <style:text-properties fo:color="#7f7f7f" style:font-name="Cambri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/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class="chapter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1.058cm" fo:text-align="center" style:justify-single-word="false"/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Nagłówek_20_5_20_Znak" style:display-name="Nagłówek 5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Tytuł_20_Znak" style:display-name="Tytuł Znak" style:family="text" style:parent-style-name="Default_20_Paragraph_20_Font"/>
    <style:style style:name="Podtytuł_20_Znak" style:display-name="Podtytuł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/>
    <style:style style:name="Cytat_20_intensywny_20_Znak" style:display-name="Cytat intensywny Znak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2.499cm" fo:margin-left="2.499cm" fo:margin-right="2.499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nkiewicz</meta:initial-creator>
    <meta:editing-cycles>6</meta:editing-cycles>
    <meta:print-date>2013-12-18T07:23:00</meta:print-date>
    <meta:creation-date>2011-10-26T11:01:00</meta:creation-date>
    <dc:date>2014-02-14T09:13:04.46</dc:date>
    <meta:editing-duration>PT00H01M04S</meta:editing-duration>
    <meta:generator>OpenOffice.org/3.2$Win32 OpenOffice.org_project/320m18$Build-9502</meta:generator>
    <meta:document-statistic meta:table-count="0" meta:image-count="0" meta:object-count="0" meta:page-count="1" meta:paragraph-count="10" meta:word-count="89" meta:character-count="1025"/>
    <meta:template xlink:type="simple" xlink:actuate="onRequest" xlink:title="Normal" xlink:href=""/>
  </office:meta>
</office:document-meta>
</file>