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indent="0.4916in"/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indent="0.4916in"/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paragraph-properties fo:margin-bottom="0in" fo:line-height="100%"/>
      <style:text-properties fo:language="pl" fo:country="PL"/>
    </style:style>
    <style:style style:name="P13" style:parent-style-name="Standard" style:family="paragraph">
      <style:paragraph-properties fo:margin-bottom="0in" fo:line-height="100%"/>
      <style:text-properties fo:language="pl" fo:country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Łódź dn. …....................................</text:p>
      <text:p text:style-name="P2"/>
      <text:p text:style-name="P3">Szanowni<text:s/>Państwo,</text:p>
      <text:p text:style-name="P4">Oświadczenie</text:p>
      <text:p text:style-name="P5">W<text:s/>związku z<text:s/>zaistniałą<text:s/>szkodą<text:s/>na<text:s/>pojeździe<text:s/>m-ki.<text:s/>…........................ o<text:s/>nr<text:s/>rej.<text:s/>….................................. ,<text:s/>zwracam<text:s/>się<text:s/>z uprzejmą<text:s/>prośbą<text:s/>o<text:s/>pokrycie<text:s/>kosztów<text:s/>związanych<text:s/>z<text:s/>wynajęciem<text:s/>pojazdu<text:s/>zastępczego<text:s/>na<text:s/>czas<text:s/>naprawy.</text:p>
      <text:p text:style-name="P6">Brak własnego środka transportu<text:s/>uniemożliwia<text:s/>mi wykonywanie codziennych obowiązków osobistych, rodzinnych a<text:s/>także<text:s/>zawodowych.<text:s/>Pojazd jest przeze<text:s/>mnie<text:s/>używany<text:s/>codziennie.</text:p>
      <text:p text:style-name="P7"><text:s/>Nie posiadam innego samochodu,<text:s/>którym<text:s/>mógłbym<text:s/>zastąpić<text:s/><text:s/>w<text:s/>czasie<text:s/>jego<text:s/>naprawy.</text:p>
      <text:p text:style-name="P8">Pojazd jest używany<text:s/>do:<text:s/>dojazdu<text:s/>do<text:s/>pracy,<text:s/>dowozu<text:s/>dzieci<text:s/>do<text:s/>szkoły,<text:s/>dojazdu<text:s/>do<text:s/>sklepu,<text:s/>dojazdu<text:s/>do lekarza,<text:s/>szpitala,.....................................................................,(niepotrzebne<text:s/>skreślić, dopisać<text:s/>inne),<text:s/>na<text:s/>dystansie<text:s/>…................km.<text:s/>dziennie.</text:p>
      <text:p text:style-name="P9"/>
      <text:p text:style-name="P10"/>
      <text:p text:style-name="P11"/>
      <text:p text:style-name="P12"/>
      <text:p text:style-name="P13"/>
      <text:p text:style-name="P14"><text:span text:style-name="T15"><text:s text:c="73"/></text:span>Z<text:s/><text:span text:style-name="T16">poważaniem</text:span></text:p>
      <text:p text:style-name="P17"><text:s text:c="73"/></text:p>
      <text:p text:style-name="P18"><text:s text:c="49"/><text:s text:c="15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US" style:language-asian="en" style:country-asian="US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3333in"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388in" fo:margin-bottom="0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388in" fo:margin-bottom="0in" fo:line-height="112%"/>
      <style:text-properties style:font-name="Cambria" style:font-name-asian="Times New Roman"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388in" fo:margin-bottom="0in"/>
      <style:text-properties style:font-name="Cambria" style:font-name-asian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bottom="0in" fo:line-height="112%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bottom="0in"/>
      <style:text-properties style:font-name="Cambria"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bottom="0in"/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A" fo:border-right="none" fo:padding="0in" style:shadow="none" fo:text-align="center" fo:line-height="100%"/>
      <style:text-properties style:font-name="Cambria" style:font-name-asian="Times New Roman" fo:font-weight="bold" style:font-weight-asian="bold" style:font-weight-complex="bol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4166in"/>
      <style:text-properties style:font-name="Cambria" style:font-name-asian="Times New Roman" fo:font-style="italic" style:font-style-asian="italic" style:font-style-complex="italic" fo:letter-spacing="0.009in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ytat" style:display-name="Cytat" style:family="paragraph" style:parent-style-name="Standard">
      <style:text-properties fo:hyphenate="false"/>
    </style:style>
    <style:style style:name="Cytatintensywny" style:display-name="Cytat intensywny" style:family="paragraph" style:parent-style-name="Standard">
      <style:text-properties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font-size="16pt" style:font-size-asian="16pt" style:font-size-complex="16pt" fo:hyphenate="false"/>
    </style:style>
    <style:style style:name="Heading1Char" style:display-name="Heading 1 Char" style:family="text" style:parent-style-name="Domyślnaczcionkaakapitu"/>
    <style:style style:name="Heading2Char" style:display-name="Heading 2 Char" style:family="text" style:parent-style-name="Domyślnaczcionkaakapitu"/>
    <style:style style:name="Heading3Char" style:display-name="Heading 3 Char" style:family="text" style:parent-style-name="Domyślnaczcionkaakapitu"/>
    <style:style style:name="Heading4Char" style:display-name="Heading 4 Char" style:family="text" style:parent-style-name="Domyślnaczcionkaakapitu"/>
    <style:style style:name="Heading5Char" style:display-name="Heading 5 Char" style:family="text" style:parent-style-name="Domyślnaczcionkaakapitu"/>
    <style:style style:name="Heading6Char" style:display-name="Heading 6 Char" style:family="text" style:parent-style-name="Domyślnaczcionkaakapitu"/>
    <style:style style:name="Heading7Char" style:display-name="Heading 7 Char" style:family="text" style:parent-style-name="Domyślnaczcionkaakapitu"/>
    <style:style style:name="Heading8Char" style:display-name="Heading 8 Char" style:family="text" style:parent-style-name="Domyślnaczcionkaakapitu"/>
    <style:style style:name="Heading9Char" style:display-name="Heading 9 Char" style:family="text" style:parent-style-name="Domyślnaczcionkaakapitu"/>
    <style:style style:name="TitleChar" style:display-name="Title Char" style:family="text" style:parent-style-name="Domyślnaczcionkaakapitu"/>
    <style:style style:name="SubtitleChar" style:display-name="Subtitle Char" style:family="text" style:parent-style-name="Domyślnaczcionkaakapitu"/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weight="bold" style:font-weight-asian="bold" fo:font-style="italic" style:font-style-asian="italic" style:font-style-complex="italic" fo:letter-spacing="0.0069in"/>
    </style:style>
    <style:style style:name="QuoteChar" style:display-name="Quote Char" style:family="text" style:parent-style-name="Domyślnaczcionkaakapitu"/>
    <style:style style:name="IntenseQuoteChar" style:display-name="Intense Quote Char" style:family="text" style:parent-style-name="Domyślnaczcionkaakapitu"/>
    <style:style style:name="Wyróżnieniedelikatne" style:display-name="Wyróżnienie delikatne" style:family="text" style:parent-style-name="Domyślnaczcionkaakapitu"/>
    <style:style style:name="Wyróżnienieintensywne" style:display-name="Wyróżnienie intensywne" style:family="text" style:parent-style-name="Domyślnaczcionkaakapitu"/>
    <style:style style:name="Odwołaniedelikatne" style:display-name="Odwołanie delikatne" style:family="text" style:parent-style-name="Domyślnaczcionkaakapitu"/>
    <style:style style:name="Odwołanieintensywne" style:display-name="Odwołanie intensywne" style:family="text" style:parent-style-name="Domyślnaczcionkaakapitu"/>
    <style:style style:name="Tytułksiążki" style:display-name="Tytuł książki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kiewicz</meta:initial-creator>
    <dc:creator>Wankiewicz</dc:creator>
    <meta:creation-date>2011-10-26T13:01:00Z</meta:creation-date>
    <dc:date>2014-09-29T00:57:00Z</dc:date>
    <meta:print-date>2014-09-29T00:57:00Z</meta:print-date>
    <meta:template xlink:href="Normal" xlink:type="simple"/>
    <meta:editing-cycles>6</meta:editing-cycles>
    <meta:editing-duration>PT900S</meta:editing-duration>
    <meta:document-statistic meta:page-count="1" meta:paragraph-count="2" meta:word-count="171" meta:character-count="1197" meta:row-count="8" meta:non-whitespace-character-count="1028"/>
  </office:meta>
</office:document-meta>
</file>