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Mangal" svg:font-family="Manga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Łódź, dnia …........…...............................</text:p>
      <text:p text:style-name="Standard"/>
      <text:p text:style-name="Standard"/>
      <text:p text:style-name="Standard">Dane osoby prowadzącej działalność gospodarczą albo firmy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NIP:............................................, REGON......................................................</text:p>
      <text:p text:style-name="Standard"/>
      <text:p text:style-name="Standard"/>
      <text:p text:style-name="Standard"/>
      <text:p text:style-name="Standard">Niniejszym oświadczam, że:</text:p>
      <text:p text:style-name="Standard"/>
      <text:p text:style-name="Standard">pojazd marki …...................................................., o numerze rejestracyjnym</text:p>
      <text:p text:style-name="Standard"><text:span text:style-name="T1"><text:s/></text:span>…............................., uszkodzony na skutek kolizji drogowej z dnia ….....................,</text:p>
      <text:p text:style-name="Standard"/>
      <text:p text:style-name="Standard"/>
      <text:p text:style-name="P2"/>
      <text:list xml:id="list1614116468" text:style-name="WW8Num2">
        <text:list-item>
          <text:list>
            <text:list-item>
              <text:p text:style-name="P1"><text:span text:style-name="T2">jestem / nie jestem* </text:span>płatnikiem podatku Vat,</text:p>
            </text:list-item>
          </text:list>
        </text:list-item>
      </text:list>
      <text:p text:style-name="P2"/>
      <text:list xml:id="list190257546013169" text:continue-numbering="true" text:style-name="WW8Num2">
        <text:list-item>
          <text:list>
            <text:list-item>
              <text:p text:style-name="P1"><text:span text:style-name="T2">mogę / nie mogę* </text:span>dokonać odliczenia podatku Vat z tytułu naprawy pojazdu,</text:p>
            </text:list-item>
          </text:list>
        </text:list-item>
      </text:list>
      <text:p text:style-name="P2"/>
      <text:list xml:id="list190256472838137" text:continue-numbering="true" text:style-name="WW8Num2">
        <text:list-item>
          <text:list>
            <text:list-item>
              <text:p text:style-name="P1">naliczony podatek mogę odliczyć w wysokości <text:span text:style-name="T2">100% / 50%* </text:span>jego wartości,</text:p>
            </text:list-item>
          </text:list>
        </text:list-item>
      </text:list>
      <text:p text:style-name="P2"/>
      <text:p text:style-name="P2"/>
      <text:p text:style-name="Standard">* - niepotrzebne skreślić.</text:p>
      <text:p text:style-name="P2"/>
      <text:p text:style-name="P2"/>
      <text:p text:style-name="Standard"/>
      <text:p text:style-name="Standard"/>
      <text:p text:style-name="Standard"/>
      <text:p text:style-name="Standard"><text:tab/><text:tab/><text:tab/><text:tab/><text:tab/><text:tab/><text:tab/><text:tab/>…..........................................................</text:p>
      <text:p text:style-name="Standard"><text:tab/><text:tab/><text:tab/><text:tab/><text:tab/><text:tab/><text:tab/><text:tab/> <text:s text:c="7"/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" svg:font-family="OpenSymbol, 'Arial Unicode MS'"/>
    <style:font-face style:name="Mangal" svg:font-family="Mangal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agłówek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'Arial Unicode MS'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Znaki_20_numeracji" style:display-name="Znaki numeracji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Bobrowicz</meta:initial-creator>
    <meta:creation-date>2015-06-03T17:55:00</meta:creation-date>
    <dc:creator>Wankiewicz</dc:creator>
    <dc:date>2015-06-03T17:55:00</dc:date>
    <meta:print-date>2015-06-03T17:55:00</meta:print-date>
    <meta:editing-cycles>2</meta:editing-cycles>
    <meta:document-statistic meta:table-count="0" meta:image-count="0" meta:object-count="0" meta:page-count="1" meta:paragraph-count="14" meta:word-count="73" meta:character-count="1085" meta:non-whitespace-character-count="996"/>
    <meta:generator>LibreOffice/5.4.6.2$Linux_X86_64 LibreOffice_project/40$Build-2</meta:generator>
  </office:meta>
</office:document-meta>
</file>