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" style:parent-style-name="Bezodstępów" style:family="paragraph">
      <style:text-properties style:font-name="Calibri" style:font-name-complex="Calibri"/>
    </style:style>
    <style:style style:name="P4" style:parent-style-name="Bezodstępów" style:family="paragraph">
      <style:text-properties style:font-name="Calibri" style:font-name-complex="Calibri"/>
    </style:style>
    <style:style style:name="P5" style:parent-style-name="Bezodstępów" style:family="paragraph">
      <style:text-properties style:font-name="Calibri" style:font-name-complex="Calibri"/>
    </style:style>
    <style:style style:name="P6" style:parent-style-name="Bezodstępów" style:family="paragraph">
      <style:text-properties style:font-name="Calibri" style:font-name-complex="Calibri"/>
    </style:style>
    <style:style style:name="P7" style:parent-style-name="Bezodstępów" style:family="paragraph">
      <style:text-properties style:font-name="Calibri" style:font-name-complex="Calibri"/>
    </style:style>
    <style:style style:name="P8" style:parent-style-name="Standard" style:family="paragraph">
      <style:paragraph-properties fo:line-height="150%" fo:margin-left="2.45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line-height="150%" fo:margin-left="2.4583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line-height="150%" fo:margin-left="2.4583in">
        <style:tab-stops/>
      </style:paragraph-properties>
    </style:style>
    <style:style style:name="P34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end" fo:line-height="15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5" style:parent-style-name="Standard" style:list-style-name="WWNum2" style:family="paragraph">
      <style:text-properties style:font-name="Calibri" style:font-name-complex="Calibri" fo:font-size="10pt" style:font-size-asian="10pt" style:font-size-complex="10pt"/>
    </style:style>
    <style:style style:name="P56" style:parent-style-name="Standard" style:list-style-name="WWNum1" style:family="paragraph"/>
    <style:style style:name="T57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Łódź, dnia ………………………..…</text:p>
      <text:p text:style-name="P2">P.H.U. „WANK” S.C. <text:s text:c="51"/></text:p>
      <text:p text:style-name="P3">J. Wankiewicz, K. Wankiewicz</text:p>
      <text:p text:style-name="P4">92-236 Łódź Al. Piłsudskiego 143</text:p>
      <text:p text:style-name="P5">Tel/fax. 042 676-16-03 kom.<text:s/>602-319-078,<text:line-break/><text:s text:c="51"/>606-605-998</text:p>
      <text:p text:style-name="P6">NIP: 728-10-12-954</text:p>
      <text:p text:style-name="P7">e-mail: auto@wankiewicz.com</text:p>
      <text:p text:style-name="P8"><text:s text:c="6"/></text:p>
      <text:p text:style-name="P9"><text:span text:style-name="T10">U</text:span><text:span text:style-name="T11"><text:s/></text:span><text:span text:style-name="T12">P</text:span><text:span text:style-name="T13"><text:s/></text:span><text:span text:style-name="T14">O</text:span><text:span text:style-name="T15"><text:s/></text:span><text:span text:style-name="T16">W</text:span><text:span text:style-name="T17"><text:s/></text:span><text:span text:style-name="T18">A</text:span><text:span text:style-name="T19"><text:s/></text:span><text:span text:style-name="T20">Ż</text:span><text:span text:style-name="T21"><text:s/></text:span><text:span text:style-name="T22">N</text:span><text:span text:style-name="T23"><text:s/></text:span><text:span text:style-name="T24">I</text:span><text:span text:style-name="T25"><text:s/></text:span><text:span text:style-name="T26">E</text:span><text:span text:style-name="T27"><text:s/></text:span><text:span text:style-name="T28">N</text:span><text:span text:style-name="T29"><text:s/></text:span><text:span text:style-name="T30">I</text:span><text:span text:style-name="T31"><text:s/></text:span><text:span text:style-name="T32">E</text:span></text:p>
      <text:p text:style-name="P33"/>
      <text:p text:style-name="P34">Ja, niżej podpisany(a) …………………………………………………............................................................................</text:p>
      <text:p text:style-name="P35">zamieszkały(a) w ……………………………………………………………………………………………….....................….............</text:p>
      <text:p text:style-name="P36">legitymujący się dowodem osobistym o nr i serii ………………....................................................................</text:p>
      <text:p text:style-name="P37"><text:span text:style-name="T38">upoważniam Krzysztofa Wankiewicza i Jakuba Wankiewicza, prowadzących działa</text:span><text:span text:style-name="T39">lność gospodarczą w ramach spółki cywilnej Krzysztof Wankiewicz, Jakub Wankiewicz pod adresem Al. Piłsudskiego 143, 92-236 Łódź, posługującej się numerami NIP: 7281012954 REGON: 471004326, <text:s/>z numerem konta bankowego: <text:s/></text:span><text:span text:style-name="T40">61 1240 2539 1111 0000 3937 6440 <text:s text:c="2"/></text:span><text:span text:style-name="T41">do<text:s/></text:span><text:span text:style-name="T42">załatwiania wszelkich spraw związanych z dochodzeniem i uzyskaniem odszkodowania, w szczególności za naprawę pojazdu, holowanie, parkowanie, wynajem auta zastępczego, za szkodę powstałą w samochodzie marki ……………………………………………….................... <text:s/>typ/model<text:s/></text:span><text:span text:style-name="T43">………..………………………...................................</text:span></text:p>
      <text:p text:style-name="P44">nr rejestracyjny ……….……….…….................... nr szkody …….……………….………………..................... (OC/AC) z dnia …………………..………….............. <text:s text:c="3"/>zgłoszonej w ……………………………..…………………............................</text:p>
      <text:p text:style-name="P45">tj. składania <text:s/>podpisów, <text:s/>pobierania <text:s/>zaliczek i odszkodowań <text:s/>(dotyczy także szkody całkowitej), składania odwołań i dochodzenia roszczeń, oraz ustanawiania dalszych pełnomocników procesowych z prawem substytucji.</text:p>
      <text:p text:style-name="P46"/>
      <text:p text:style-name="P47">Upoważniający(a) nie może wycofać bądź<text:s/>anulować upoważnienia bez powiadomienia osoby upoważnionej i uzyskaniu jego akceptacji.</text:p>
      <text:p text:style-name="P48"/>
      <text:p text:style-name="P49"/>
      <text:p text:style-name="P50"/>
      <text:p text:style-name="P51">……………………………………. <text:s text:c="23"/><text:tab/><text:tab/><text:tab/><text:tab/><text:tab/>……….…………………………………………</text:p>
      <text:p text:style-name="P52">/podpis i pieczątka/<text:tab/><text:tab/><text:s text:c="46"/><text:tab/><text:tab/><text:s/><text:tab/><text:s text:c="8"/>/podpis właściciela<text:s/>pojazdu <text:s text:c="5"/>udzielającego upoważnienie/</text:p>
      <text:p text:style-name="P53"/>
      <text:p text:style-name="P54">Do wiadomości:</text:p>
      <text:list text:style-name="WWNum2">
        <text:list-item text:start-value="1">
          <text:p text:style-name="P55">Zakład ubezpieczeniowy</text:p>
        </text:list-item>
      </text:list>
      <text:list text:style-name="WWNum1">
        <text:list-item text:start-value="1">
          <text:p text:style-name="P56"><text:span text:style-name="T57">a-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POWAŻNIENIE</dc:title>
    <meta:initial-creator>Lucyna</meta:initial-creator>
    <dc:creator>pracownik1</dc:creator>
    <meta:creation-date>2016-08-08T10:48:00Z</meta:creation-date>
    <dc:date>2018-05-04T13:48:00Z</dc:date>
    <meta:print-date>2018-01-02T13:03:00Z</meta:print-date>
    <meta:template xlink:href="Normal" xlink:type="simple"/>
    <meta:editing-cycles>1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0" meta:character-count="2102" meta:row-count="15" meta:non-whitespace-character-count="1806"/>
  </office:meta>
</office:document-meta>
</file>